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4">
      <style:paragraph-properties fo:margin-top="0cm" fo:margin-bottom="0cm" style:contextual-spacing="false"/>
    </style:style>
    <style:style style:name="P7" style:family="paragraph" style:parent-style-name="Text_20_body" style:list-style-name="L4"/>
    <style:style style:name="P8" style:family="paragraph" style:parent-style-name="Text_20_body" style:list-style-name="L5">
      <style:paragraph-properties fo:margin-top="0cm" fo:margin-bottom="0cm" style:contextual-spacing="false"/>
    </style:style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>
      <style:paragraph-properties fo:margin-top="0cm" fo:margin-bottom="0cm" style:contextual-spacing="false"/>
    </style:style>
    <style:style style:name="P12" style:family="paragraph" style:parent-style-name="Text_20_body" style:list-style-name="L7"/>
    <style:style style:name="P13" style:family="paragraph" style:parent-style-name="Text_20_body" style:list-style-name="L8">
      <style:paragraph-properties fo:margin-top="0cm" fo:margin-bottom="0cm" style:contextual-spacing="false"/>
    </style:style>
    <style:style style:name="P14" style:family="paragraph" style:parent-style-name="Text_20_body" style:list-style-name="L8"/>
    <style:style style:name="P15" style:family="paragraph" style:parent-style-name="Text_20_body" style:list-style-name="L9">
      <style:paragraph-properties fo:margin-top="0cm" fo:margin-bottom="0cm" style:contextual-spacing="false"/>
    </style:style>
    <style:style style:name="P16" style:family="paragraph" style:parent-style-name="Text_20_body" style:list-style-name="L9"/>
    <style:style style:name="P17" style:family="paragraph" style:parent-style-name="Text_20_body" style:list-style-name="L10">
      <style:paragraph-properties fo:margin-top="0cm" fo:margin-bottom="0cm" style:contextual-spacing="false"/>
    </style:style>
    <style:style style:name="P18" style:family="paragraph" style:parent-style-name="Text_20_body" style:list-style-name="L10"/>
    <style:style style:name="P19" style:family="paragraph" style:parent-style-name="Text_20_body" style:list-style-name="L11">
      <style:paragraph-properties fo:margin-top="0cm" fo:margin-bottom="0cm" style:contextual-spacing="false"/>
    </style:style>
    <style:style style:name="P20" style:family="paragraph" style:parent-style-name="Text_20_body" style:list-style-name="L11"/>
    <style:style style:name="P21" style:family="paragraph" style:parent-style-name="Text_20_body" style:list-style-name="L12">
      <style:paragraph-properties fo:margin-top="0cm" fo:margin-bottom="0cm" style:contextual-spacing="false"/>
    </style:style>
    <style:style style:name="P22" style:family="paragraph" style:parent-style-name="Text_20_body" style:list-style-name="L12"/>
    <style:style style:name="P23" style:family="paragraph" style:parent-style-name="Text_20_body" style:list-style-name="L13">
      <style:paragraph-properties fo:margin-top="0cm" fo:margin-bottom="0cm" style:contextual-spacing="false"/>
    </style:style>
    <style:style style:name="P24" style:family="paragraph" style:parent-style-name="Text_20_body" style:list-style-name="L13"/>
    <style:style style:name="P25" style:family="paragraph" style:parent-style-name="Text_20_body" style:list-style-name="L14">
      <style:paragraph-properties fo:margin-top="0cm" fo:margin-bottom="0cm" style:contextual-spacing="false"/>
    </style:style>
    <style:style style:name="P26" style:family="paragraph" style:parent-style-name="Text_20_body" style:list-style-name="L14">
      <style:text-properties officeooo:rsid="000fcc67" officeooo:paragraph-rsid="000fcc67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EGULAMIN AKCJI LATO 2026</text:h>
      <text:h text:style-name="Heading_20_2" text:outline-level="2">w Klubie „Kwadrat”</text:h>
      <text:p text:style-name="Text_20_body"><text:span text:style-name="Strong_20_Emphasis">Klub „Kwadrat”</text:span><text:line-break/>ul. Grzybowska 16<text:line-break/>26-600 Radom</text:p>
      <text:p text:style-name="Horizontal_20_Line"/>
      <text:h text:style-name="Heading_20_2" text:outline-level="2">I. Organizator</text:h>
      <text:list text:style-name="L1">
        <text:list-item>
          <text:p text:style-name="P1">Organizatorem Akcji Lato 2026 jest Klub „Kwadrat” działający przy Spółdzielni Mieszkaniowej „Nasz Dom” w Radomiu. </text:p>
        </text:list-item>
        <text:list-item>
          <text:p text:style-name="P1">Akcja Lato 2026 organizowana jest dla dzieci w wieku <text:span text:style-name="Strong_20_Emphasis">7–12 lat</text:span>, będących dziećmi członków <text:span text:style-name="Strong_20_Emphasis">Spółdzielni Mieszkaniowej „Nasz Dom”</text:span>. </text:p>
        </text:list-item>
        <text:list-item>
          <text:p text:style-name="P2">Zajęcia odbywają się w Klubie „Kwadrat” przy ul. Grzybowskiej 16 w Radomiu oraz, w zależności od programu, na terenie wokół klubu lub w innych miejscach wskazanych przez organizatora. </text:p>
        </text:list-item>
      </text:list>
      <text:p text:style-name="Horizontal_20_Line"/>
      <text:h text:style-name="Heading_20_2" text:outline-level="2">II. Termin i harmonogram Akcji Lato 2026</text:h>
      <text:list text:style-name="L2">
        <text:list-item>
          <text:p text:style-name="P3">Akcja Lato 2026 odbywa się w <text:span text:style-name="Strong_20_Emphasis">trzech turnusach</text:span>: </text:p>
        </text:list-item>
      </text:list>
      <text:p text:style-name="Text_20_body"><text:span text:style-name="Strong_20_Emphasis">I turnus:</text:span><text:line-break/>20.07–30.07.2026 r.</text:p>
      <text:p text:style-name="Text_20_body"><text:span text:style-name="Strong_20_Emphasis">II turnus:</text:span><text:line-break/>03.08–13.08.2026 r.</text:p>
      <text:p text:style-name="Text_20_body"><text:span text:style-name="Strong_20_Emphasis">III turnus:</text:span><text:line-break/>17.08–27.08.2026 r.</text:p>
      <text:list text:style-name="L3">
        <text:list-item>
          <text:p text:style-name="P4">Każdy turnus trwa <text:span text:style-name="Strong_20_Emphasis">2 tygodnie</text:span>. </text:p>
        </text:list-item>
        <text:list-item>
          <text:p text:style-name="P4">Zajęcia odbywają się od <text:span text:style-name="Strong_20_Emphasis">poniedziałku do czwartku</text:span>, w godz. <text:span text:style-name="Strong_20_Emphasis">10:00–14:00</text:span>. </text:p>
        </text:list-item>
        <text:list-item>
          <text:p text:style-name="P4">W ramach Akcji Lato 2026 zajęcia <text:span text:style-name="Strong_20_Emphasis">nie odbywają się w piątki</text:span>. </text:p>
        </text:list-item>
        <text:list-item>
          <text:p text:style-name="P5">Organizator zastrzega sobie prawo do zmian w harmonogramie zajęć, o czym rodzice/opiekunowie prawni zostaną poinformowani. </text:p>
        </text:list-item>
      </text:list>
      <text:p text:style-name="Horizontal_20_Line"/>
      <text:h text:style-name="Heading_20_2" text:outline-level="2">III. Zapisy</text:h>
      <text:list text:style-name="L4">
        <text:list-item>
          <text:p text:style-name="P6">Liczba miejsc na każdy turnus jest ograniczona. </text:p>
        </text:list-item>
        <text:list-item>
          <text:p text:style-name="P6">Na każdy turnus przewidziano <text:span text:style-name="Strong_20_Emphasis">20 miejsc podstawowych</text:span> oraz <text:span text:style-name="Strong_20_Emphasis">5 miejsc na liście rezerwowej</text:span>. </text:p>
        </text:list-item>
        <text:list-item>
          <text:p text:style-name="P6"><text:soft-page-break/>Zapisy na Akcję Lato 2026 odbywają się telefonicznie od dnia <text:span text:style-name="Strong_20_Emphasis">1 czerwca 2026 r. od godz. 9:00</text:span>. </text:p>
        </text:list-item>
        <text:list-item>
          <text:p text:style-name="P6">Telefon do zapisów: <text:span text:style-name="Strong_20_Emphasis">48 384 06 49</text:span>. </text:p>
        </text:list-item>
        <text:list-item>
          <text:p text:style-name="P6">O przyjęciu dziecka na turnus decyduje <text:span text:style-name="Strong_20_Emphasis">kolejność zgłoszeń</text:span>. </text:p>
        </text:list-item>
        <text:list-item>
          <text:p text:style-name="P6">Dziecko może zostać zapisane na jeden turnus podstawowy. Istnieje możliwość zgłoszenia dziecka na listę rezerwową innego turnusu. </text:p>
        </text:list-item>
        <text:list-item>
          <text:p text:style-name="P6">W przypadku zwolnienia miejsca dzieci z listy rezerwowej mogą zostać dopisane do grupy. Rodzice/opiekunowie prawni zostaną o tym poinformowani telefonicznie. </text:p>
        </text:list-item>
        <text:list-item>
          <text:p text:style-name="P6">Podczas zapisu należy podać: </text:p>
          <text:list>
            <text:list-item>
              <text:p text:style-name="P6">imię i nazwisko dziecka, </text:p>
            </text:list-item>
            <text:list-item>
              <text:p text:style-name="P6">wiek dziecka, </text:p>
            </text:list-item>
            <text:list-item>
              <text:p text:style-name="P6">rozmiar koszulki dziecka, </text:p>
            </text:list-item>
            <text:list-item>
              <text:p text:style-name="P6">adres oraz dane członka S.M. „Nasz Dom”, </text:p>
            </text:list-item>
            <text:list-item>
              <text:p text:style-name="P6">telefon kontaktowy do rodzica/opiekuna prawnego. </text:p>
            </text:list-item>
          </text:list>
        </text:list-item>
        <text:list-item>
          <text:p text:style-name="P6">Warunkiem udziału dziecka w Akcji Lato jest dostarczenie do Klubu „Kwadrat” wymaganych dokumentów, w szczególności karty uczestnictwa oraz niezbędnych zgód i oświadczeń podpisanych przez rodzica lub opiekuna prawnego. </text:p>
        </text:list-item>
        <text:list-item>
          <text:p text:style-name="P7">Niedostarczenie wymaganych dokumentów w terminie wskazanym przez organizatora może skutkować skreśleniem dziecka z listy uczestników i przyjęciem dziecka z listy rezerwowej. </text:p>
        </text:list-item>
      </text:list>
      <text:p text:style-name="Horizontal_20_Line"/>
      <text:h text:style-name="Heading_20_2" text:outline-level="2">IV. Program Akcji Lato 2026</text:h>
      <text:list text:style-name="L5">
        <text:list-item>
          <text:p text:style-name="P8">Program Akcji Lato 2026 obejmuje w szczególności: </text:p>
          <text:list>
            <text:list-item>
              <text:p text:style-name="P8">gry i zabawy integracyjne, </text:p>
            </text:list-item>
            <text:list-item>
              <text:p text:style-name="P8">zajęcia sportowe i ruchowe, </text:p>
            </text:list-item>
            <text:list-item>
              <text:p text:style-name="P8">kreatywne warsztaty tematyczne, </text:p>
            </text:list-item>
            <text:list-item>
              <text:p text:style-name="P8">animacje i konkursy, </text:p>
            </text:list-item>
            <text:list-item>
              <text:p text:style-name="P8">zabawy kończące dzień, </text:p>
            </text:list-item>
            <text:list-item>
              <text:p text:style-name="P8">inne atrakcje przygotowane przez organizatora. </text:p>
            </text:list-item>
          </text:list>
        </text:list-item>
        <text:list-item>
          <text:p text:style-name="P9">Ramowy plan dnia: </text:p>
        </text:list-item>
      </text:list>
      <text:p text:style-name="Text_20_body"><text:span text:style-name="Strong_20_Emphasis">10:00–10:15</text:span> — integracja i rozruch dnia<text:line-break/><text:span text:style-name="Strong_20_Emphasis">10:15–11:15</text:span> — blok kreatywny / tematyczny<text:line-break/><text:span text:style-name="Strong_20_Emphasis">11:15–12:00</text:span> — blok sportowo-ruchowy<text:line-break/><text:span text:style-name="Strong_20_Emphasis">12:00–12:15</text:span> — przerwa na posiłek<text:line-break/><text:span text:style-name="Strong_20_Emphasis">12:15–12:30</text:span> — gry integracyjne / relaks<text:line-break/><text:span text:style-name="Strong_20_Emphasis">12:30–14:00</text:span> — główna atrakcja dnia, strefa gier lub warsztaty „Extra”</text:p>
      <text:list text:style-name="L6">
        <text:list-item>
          <text:p text:style-name="P10">Program może być modyfikowany w zależności od warunków pogodowych, organizacyjnych, liczby uczestników oraz możliwości realizacji poszczególnych aktywności. </text:p>
        </text:list-item>
      </text:list>
      <text:p text:style-name="Horizontal_20_Line"/>
      <text:h text:style-name="Heading_20_2" text:outline-level="2"><text:soft-page-break/>V. Warsztaty „Extra”</text:h>
      <text:list text:style-name="L7">
        <text:list-item>
          <text:p text:style-name="P11">W ramach Akcji Lato 2026 organizator przygotowuje dodatkowe warsztaty pod nazwą <text:span text:style-name="Strong_20_Emphasis">„Kwadrat Extra”</text:span>. </text:p>
        </text:list-item>
        <text:list-item>
          <text:p text:style-name="P11">Warsztaty „Extra” są <text:span text:style-name="Strong_20_Emphasis">dobrowolne i dodatkowo płatne</text:span>. </text:p>
        </text:list-item>
        <text:list-item>
          <text:p text:style-name="P11">Z warsztatów „Extra” mogą korzystać zarówno uczestnicy Akcji Lato, jak i dzieci spoza turnusów, zgodnie z zasadami zapisów określonymi przez organizatora. </text:p>
        </text:list-item>
        <text:list-item>
          <text:p text:style-name="P11">Zapisy na warsztaty „Extra” dla dzieci uczestniczących w Akcji Lato odbywają się razem z zapisami na turnus. </text:p>
        </text:list-item>
        <text:list-item>
          <text:p text:style-name="P11">Zapisy na same warsztaty „Extra” dla dzieci spoza Akcji Lato rozpoczynają się od dnia <text:span text:style-name="Strong_20_Emphasis">2 czerwca 2026 r.</text:span> </text:p>
        </text:list-item>
        <text:list-item>
          <text:p text:style-name="P11">Liczba miejsc na każdy warsztat „Extra” jest ograniczona i wynosi maksymalnie <text:span text:style-name="Strong_20_Emphasis">20 osób</text:span>. </text:p>
        </text:list-item>
        <text:list-item>
          <text:p text:style-name="P11">Udział w warsztatach „Extra” wymaga osobnego zgłoszenia dziecka na wybrane zajęcia. </text:p>
        </text:list-item>
        <text:list-item>
          <text:p text:style-name="P11">W ramach warsztatów „Extra” planowane są m.in.: </text:p>
          <text:list>
            <text:list-item>
              <text:p text:style-name="P11">ScienceLab, </text:p>
            </text:list-item>
            <text:list-item>
              <text:p text:style-name="P11">Edukido, </text:p>
            </text:list-item>
            <text:list-item>
              <text:p text:style-name="P11">Akrobatyka z Air Trackiem, </text:p>
            </text:list-item>
            <text:list-item>
              <text:p text:style-name="P11">TikTok Dance. </text:p>
            </text:list-item>
          </text:list>
        </text:list-item>
        <text:list-item>
          <text:p text:style-name="P12">Organizator zastrzega sobie prawo do zmiany terminu, godziny, tematu lub prowadzącego warsztatów „Extra” z przyczyn organizacyjnych lub niezależnych od organizatora. </text:p>
        </text:list-item>
      </text:list>
      <text:p text:style-name="Horizontal_20_Line"/>
      <text:h text:style-name="Heading_20_2" text:outline-level="2">VI. Zasady uczestnictwa dziecka w zajęciach</text:h>
      <text:list text:style-name="L8">
        <text:list-item>
          <text:p text:style-name="P13">Uczestnicy przebywają pod opieką instruktorów/wychowawców w godzinach ustalonych przez organizatora, tj. <text:span text:style-name="Strong_20_Emphasis">10:00–14:00</text:span>, chyba że rodzice/opiekunowie prawni zostaną wcześniej poinformowani o innych godzinach zajęć. </text:p>
        </text:list-item>
        <text:list-item>
          <text:p text:style-name="P13">Rodzic lub opiekun prawny zobowiązany jest przyprowadzić dziecko i przekazać je pod opiekę prowadzącego zajęcia. </text:p>
        </text:list-item>
        <text:list-item>
          <text:p text:style-name="P13">Odbiór dziecka możliwy jest wyłącznie przez rodziców/opiekunów prawnych lub osoby pisemnie przez nich upoważnione. </text:p>
        </text:list-item>
        <text:list-item>
          <text:p text:style-name="P13">W przypadku odbioru dziecka przez inną osobę niż rodzic/opiekun prawny, rodzic/opiekun prawny zobowiązany jest do wcześniejszego przekazania organizatorowi pisemnego upoważnienia. </text:p>
        </text:list-item>
        <text:list-item>
          <text:p text:style-name="P13">Dziecko może wracać samodzielnie do domu wyłącznie po złożeniu przez rodzica/opiekuna prawnego stosownego pisemnego oświadczenia. </text:p>
        </text:list-item>
        <text:list-item>
          <text:p text:style-name="P13">Uczestnicy nie mogą samodzielnie opuszczać Klubu „Kwadrat”, miejsc prowadzenia zajęć ani oddalać się od grupy bez wiedzy i zgody prowadzącego. </text:p>
        </text:list-item>
        <text:list-item>
          <text:p text:style-name="P13">Za szkody wyrządzone przez dziecko odpowiedzialność finansową ponoszą rodzice lub opiekunowie prawni. </text:p>
        </text:list-item>
        <text:list-item>
          <text:p text:style-name="P13">Organizator nie zapewnia uczestnikom wyżywienia ani napojów. Każde dziecko powinno mieć własny posiłek oraz napój. </text:p>
        </text:list-item>
        <text:list-item>
          <text:p text:style-name="P13">Dzieci powinny być ubrane stosownie do charakteru zajęć oraz warunków pogodowych. </text:p>
        </text:list-item>
        <text:list-item>
          <text:p text:style-name="P14">W przypadku zajęć ruchowych, sportowych lub warsztatów wymagających aktywności fizycznej dziecko powinno posiadać wygodny strój i obuwie. </text:p>
        </text:list-item>
      </text:list>
      <text:p text:style-name="Horizontal_20_Line"/>
      <text:h text:style-name="Heading_20_2" text:outline-level="2"><text:soft-page-break/>VII. Obowiązki uczestników</text:h>
      <text:p text:style-name="Text_20_body">Uczestnik Akcji Lato 2026 zobowiązany jest do:</text:p>
      <text:list text:style-name="L9">
        <text:list-item>
          <text:p text:style-name="P15">Przestrzegania niniejszego regulaminu. </text:p>
        </text:list-item>
        <text:list-item>
          <text:p text:style-name="P15">Przestrzegania zasad bezpieczeństwa oraz przepisów przeciwpożarowych. </text:p>
        </text:list-item>
        <text:list-item>
          <text:p text:style-name="P15">Podporządkowania się poleceniom instruktorów, wychowawców i osób prowadzących zajęcia. </text:p>
        </text:list-item>
        <text:list-item>
          <text:p text:style-name="P15">Przestrzegania harmonogramu dnia. </text:p>
        </text:list-item>
        <text:list-item>
          <text:p text:style-name="P15">Brania udziału w realizacji programu Akcji Lato. </text:p>
        </text:list-item>
        <text:list-item>
          <text:p text:style-name="P15">Zachowywania się w sposób kulturalny, życzliwy i bezpieczny wobec innych uczestników. </text:p>
        </text:list-item>
        <text:list-item>
          <text:p text:style-name="P15">Szanowania mienia Klubu „Kwadrat”, sprzętu, pomocy dydaktycznych oraz rzeczy należących do innych uczestników. </text:p>
        </text:list-item>
        <text:list-item>
          <text:p text:style-name="P15">Nieoddalania się od grupy bez zgody prowadzącego. </text:p>
        </text:list-item>
        <text:list-item>
          <text:p text:style-name="P15">Dbania o porządek, higienę osobistą oraz bezpieczeństwo swoje i innych. </text:p>
        </text:list-item>
        <text:list-item>
          <text:p text:style-name="P16">Niekorzystania z urządzeń, sprzętu lub pomieszczeń bez zgody prowadzącego. </text:p>
        </text:list-item>
      </text:list>
      <text:p text:style-name="Horizontal_20_Line"/>
      <text:h text:style-name="Heading_20_2" text:outline-level="2">VIII. Obowiązki organizatora</text:h>
      <text:p text:style-name="Text_20_body">Organizator zobowiązuje się do:</text:p>
      <text:list text:style-name="L10">
        <text:list-item>
          <text:p text:style-name="P17">Zapewnienia opieki nad uczestnikami w czasie trwania zajęć. </text:p>
        </text:list-item>
        <text:list-item>
          <text:p text:style-name="P17">Przygotowania programu zajęć dostosowanego do wieku uczestników. </text:p>
        </text:list-item>
        <text:list-item>
          <text:p text:style-name="P17">Zapewnienia sprzętu i materiałów niezbędnych do realizacji podstawowego programu Akcji Lato. </text:p>
        </text:list-item>
        <text:list-item>
          <text:p text:style-name="P17">Informowania rodziców/opiekunów prawnych o istotnych zmianach organizacyjnych. </text:p>
        </text:list-item>
        <text:list-item>
          <text:p text:style-name="P18">Dbania o bezpieczeństwo uczestników podczas zajęć organizowanych przez Klub „Kwadrat”. </text:p>
        </text:list-item>
      </text:list>
      <text:p text:style-name="Horizontal_20_Line"/>
      <text:h text:style-name="Heading_20_2" text:outline-level="2">IX. Prawa uczestników</text:h>
      <text:p text:style-name="Text_20_body">Uczestnicy Akcji Lato 2026 mają prawo do:</text:p>
      <text:list text:style-name="L11">
        <text:list-item>
          <text:p text:style-name="P19">Bezpiecznego i spokojnego wypoczynku. </text:p>
        </text:list-item>
        <text:list-item>
          <text:p text:style-name="P19">Udziału w zajęciach organizowanych w ramach programu. </text:p>
        </text:list-item>
        <text:list-item>
          <text:p text:style-name="P19">Korzystania z materiałów, sprzętu i pomocy niezbędnych do realizacji programu, zgodnie z ich przeznaczeniem. </text:p>
        </text:list-item>
        <text:list-item>
          <text:p text:style-name="P19">Życzliwego traktowania przez prowadzących oraz innych uczestników. </text:p>
        </text:list-item>
        <text:list-item>
          <text:p text:style-name="P20">Zgłaszania prowadzącym swoich potrzeb, trudności lub sytuacji wymagających pomocy. </text:p>
        </text:list-item>
      </text:list>
      <text:p text:style-name="Horizontal_20_Line"/>
      <text:h text:style-name="Heading_20_2" text:outline-level="2">X. Zgoda na wykorzystanie wizerunku</text:h>
      <text:list text:style-name="L12">
        <text:list-item>
          <text:p text:style-name="P21">Rodzice/opiekunowie prawni mogą wyrazić zgodę na wykonywanie i publikowanie zdjęć oraz nagrań z Akcji Lato 2026. </text:p>
        </text:list-item>
        <text:list-item>
          <text:p text:style-name="P21"><text:soft-page-break/>Materiały fotograficzne i filmowe mogą być wykorzystywane w celach informacyjnych, promocyjnych i dokumentacyjnych Klubu „Kwadrat”, w szczególności na stronie internetowej oraz w mediach społecznościowych. </text:p>
        </text:list-item>
        <text:list-item>
          <text:p text:style-name="P22">Brak zgody na publikację wizerunku dziecka należy zgłosić organizatorowi w formie pisemnej. </text:p>
        </text:list-item>
      </text:list>
      <text:p text:style-name="Horizontal_20_Line"/>
      <text:h text:style-name="Heading_20_2" text:outline-level="2">XI. Bezpieczeństwo i zachowanie uczestników</text:h>
      <text:list text:style-name="L13">
        <text:list-item>
          <text:p text:style-name="P23">W przypadku niewłaściwego zachowania uczestnika, w szczególności zachowania zagrażającego zdrowiu, życiu lub bezpieczeństwu własnemu bądź innych uczestników, organizator ma prawo podjąć działania dyscyplinujące. </text:p>
        </text:list-item>
        <text:list-item>
          <text:p text:style-name="P23">W przypadku zachowania dezorganizującego pracę grupy, utrudniającego prowadzenie zajęć lub powtarzającego się łamania regulaminu, organizator może poinformować rodzica/opiekuna prawnego i zobowiązać go do odebrania dziecka z zajęć. </text:p>
        </text:list-item>
        <text:list-item>
          <text:p text:style-name="P23">W szczególnych przypadkach organizator zastrzega sobie prawo do czasowego lub całkowitego wykluczenia dziecka z udziału w Akcji Lato 2026. </text:p>
        </text:list-item>
        <text:list-item>
          <text:p text:style-name="P24">Decyzję o wykluczeniu dziecka z zajęć podejmuje Kierownik Klubu „Kwadrat”. </text:p>
        </text:list-item>
      </text:list>
      <text:p text:style-name="Horizontal_20_Line"/>
      <text:h text:style-name="Heading_20_2" text:outline-level="2">XII. Postanowienia końcowe</text:h>
      <text:list text:style-name="L14">
        <text:list-item>
          <text:p text:style-name="P25">Klub „Kwadrat” nie ponosi odpowiedzialności za rzeczy zagubione, zniszczone lub pozostawione przez uczestników. </text:p>
        </text:list-item>
        <text:list-item>
          <text:p text:style-name="P25">Rodzice/opiekunowie prawni zobowiązani są do poinformowania organizatora o istotnych kwestiach zdrowotnych, alergiach, przeciwwskazaniach lub innych okolicznościach mogących mieć wpływ na bezpieczeństwo dziecka podczas zajęć. </text:p>
        </text:list-item>
        <text:list-item>
          <text:p text:style-name="P25">Organizator zastrzega sobie prawo do odwołania, zmiany lub przeniesienia zajęć z przyczyn organizacyjnych, pogodowych lub niezależnych od organizatora. </text:p>
        </text:list-item>
        <text:list-item>
          <text:p text:style-name="P25">W sprawach nieujętych w niniejszym regulaminie decyzję podejmuje Kierownik Klubu „Kwadrat”. </text:p>
        </text:list-item>
        <text:list-item>
          <text:p text:style-name="P26">Zapoznanie się z regulaminem rodzic potwierdza podpisem na Formularzu zgłoszeniowym</text:p>
        </text:list-item>
      </text:list>
      <text:p text:style-name="Horizontal_20_Line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6T14:22:47.303667000</meta:creation-date>
    <dc:date>2026-06-10T14:26:11.009310700</dc:date>
    <meta:editing-duration>PT5M1S</meta:editing-duration>
    <meta:editing-cycles>2</meta:editing-cycles>
    <meta:generator>LibreOffice/26.2.1.2$Windows_X86_64 LibreOffice_project/620$Build-2</meta:generator>
    <meta:document-statistic meta:table-count="0" meta:image-count="0" meta:object-count="0" meta:page-count="5" meta:paragraph-count="109" meta:word-count="1209" meta:character-count="8834" meta:non-whitespace-character-count="7741"/>
  </office:meta>
</office:document-meta>
</file>